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ans-serif" svg:font-family="sans-serif"/>
    <style:font-face style:name="Arial1" svg:font-family="Arial" style:font-family-generic="swiss"/>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text-properties fo:color="#ff0066"/>
    </style:style>
    <style:style style:name="P2" style:family="paragraph" style:parent-style-name="Standard">
      <style:text-properties fo:language="de" fo:country="CH" style:text-underline-style="none"/>
    </style:style>
    <style:style style:name="P3" style:family="paragraph" style:parent-style-name="Text_20_body">
      <style:paragraph-properties fo:margin-left="0cm" fo:margin-right="0cm" fo:line-height="100%" fo:orphans="2" fo:widows="2" fo:text-indent="0cm" style:auto-text-indent="false"/>
    </style:style>
    <style:style style:name="P4" style:family="paragraph" style:parent-style-name="Standard" style:master-page-name="Standard">
      <style:paragraph-properties style:page-number="auto"/>
      <style:text-properties fo:color="#ff0066"/>
    </style:style>
    <style:style style:name="P5" style:family="paragraph" style:parent-style-name="Standard">
      <style:text-properties fo:language="de" fo:country="CH" style:text-underline-style="none"/>
    </style:style>
    <style:style style:name="P6" style:family="paragraph" style:parent-style-name="Standard" style:master-page-name="Standard">
      <style:paragraph-properties style:page-number="auto"/>
      <style:text-properties fo:color="#ff0066"/>
    </style:style>
    <style:style style:name="T1" style:family="text">
      <style:text-properties style:text-underline-style="none"/>
    </style:style>
    <style:style style:name="T2" style:family="text">
      <style:text-properties fo:language="de" fo:country="CH" style:text-underline-style="none"/>
    </style:style>
    <style:style style:name="T3" style:family="text">
      <style:text-properties style:text-underline-style="none"/>
    </style:style>
    <style:style style:name="T4" style:family="text">
      <style:text-properties fo:language="de" fo:country="CH" style:text-underline-style="none"/>
    </style:style>
    <style:style style:name="T5" style:family="text">
      <style:text-properties fo:font-variant="normal" fo:text-transform="none" fo:color="#202122" style:font-name="sans-serif" fo:font-size="10.5pt" fo:letter-spacing="normal" fo:font-style="normal" fo:font-weight="normal"/>
    </style:style>
    <style:style style:name="T6" style:family="text">
      <style:text-properties fo:language="la" fo:country="VA"/>
    </style:style>
    <style:style style:name="T7" style:family="text">
      <style:text-properties fo:color="#ff0066"/>
    </style:style>
    <style:style style:name="T8" style:family="text">
      <style:text-properties fo:color="#000000"/>
    </style:style>
  </office:automatic-styles>
  <office:body>
    <office:text>
      <office:forms form:automatic-focus="false" form:apply-design-mode="false"/>
      <text:tracked-changes>
        <text:changed-region xml:id="ct257284264" text:id="ct257284264">
          <text:deletion>
            <office:change-info>
              <dc:creator>Unbekannter Autor</dc:creator>
              <dc:date>2021-09-12T09:10:00</dc:date>
            </office:change-info>
            <text:p text:style-name="P1">Daniel Ambühl, Quartnerstrasse 7, 8882 Unterterzen, mail@danielambuehl.ch <text:line-break/></text:p>
          </text:deletion>
        </text:changed-region>
        <text:changed-region xml:id="ct252858408" text:id="ct252858408">
          <text:deletion>
            <office:change-info>
              <dc:creator>Daniel Ambühl</dc:creator>
              <dc:date>2021-09-09T09:11:00</dc:date>
            </office:change-info>
            <text:p text:style-name="P1"><text:line-break/><text:line-break/></text:p>
          </text:deletion>
        </text:changed-region>
        <text:changed-region xml:id="ct252861112" text:id="ct252861112">
          <text:deletion>
            <office:change-info>
              <dc:creator>Daniel Ambühl</dc:creator>
              <dc:date>2021-09-09T08:58:00</dc:date>
            </office:change-info>
            <text:p text:style-name="P1">Einschreiben</text:p>
          </text:deletion>
        </text:changed-region>
        <text:changed-region xml:id="ct252859032" text:id="ct252859032">
          <text:deletion>
            <office:change-info>
              <dc:creator>Unbekannter Autor</dc:creator>
              <dc:date>2021-09-12T09:10:00</dc:date>
            </office:change-info>
            <text:p text:style-name="P1">A-Post</text:p>
          </text:deletion>
          <text:insertion>
            <office:change-info office:chg-author="Daniel Ambühl" office:chg-date-time="2021-09-09T08:58:00"/>
          </text:insertion>
        </text:changed-region>
        <text:changed-region xml:id="ct257284160" text:id="ct257284160">
          <text:insertion>
            <office:change-info>
              <dc:creator>Unbekannter Autor</dc:creator>
              <dc:date>2021-09-12T09:10:00</dc:date>
            </office:change-info>
          </text:insertion>
        </text:changed-region>
        <text:changed-region xml:id="ct257285408" text:id="ct257285408">
          <text:insertion>
            <office:change-info>
              <dc:creator>Unbekannter Autor</dc:creator>
              <dc:date>2021-09-12T09:11:00</dc:date>
            </office:change-info>
          </text:insertion>
        </text:changed-region>
        <text:changed-region xml:id="ct256711104" text:id="ct256711104">
          <text:deletion>
            <office:change-info>
              <dc:creator>Unbekannter Autor</dc:creator>
              <dc:date>2021-09-12T09:07:00</dc:date>
            </office:change-info>
            <text:p text:style-name="Standard"><text:line-break/></text:p>
          </text:deletion>
        </text:changed-region>
        <text:changed-region xml:id="ct252858200" text:id="ct252858200">
          <text:deletion>
            <office:change-info>
              <dc:creator>Daniel Ambühl</dc:creator>
              <dc:date>2021-09-09T09:02:00</dc:date>
            </office:change-info>
            <text:p text:style-name="Standard">Untersuchungsamt Uznach<text:line-break/>Frau Anne-Lea Keller<text:line-break/>Grynaustrasse 3<text:line-break/>8730 Uznach</text:p>
          </text:deletion>
        </text:changed-region>
        <text:changed-region xml:id="ct252858824" text:id="ct252858824">
          <text:insertion>
            <office:change-info>
              <dc:creator>Daniel Ambühl</dc:creator>
              <dc:date>2021-09-09T09:02:00</dc:date>
            </office:change-info>
          </text:insertion>
        </text:changed-region>
        <text:changed-region xml:id="ct257278440" text:id="ct257278440">
          <text:deletion>
            <office:change-info>
              <dc:creator>Unbekannter Autor</dc:creator>
              <dc:date>2021-09-12T09:11:00</dc:date>
            </office:change-info>
            <text:p text:style-name="Standard">Quarten</text:p>
          </text:deletion>
          <text:insertion>
            <office:change-info office:chg-author="Daniel Ambühl" office:chg-date-time="2021-09-09T09:02:00"/>
          </text:insertion>
        </text:changed-region>
        <text:changed-region xml:id="ct257277504" text:id="ct257277504">
          <text:insertion>
            <office:change-info>
              <dc:creator>Unbekannter Autor</dc:creator>
              <dc:date>2021-09-12T09:11:00</dc:date>
            </office:change-info>
          </text:insertion>
        </text:changed-region>
        <text:changed-region xml:id="ct252861008" text:id="ct252861008">
          <text:insertion>
            <office:change-info>
              <dc:creator>Daniel Ambühl</dc:creator>
              <dc:date>2021-09-09T09:03:00</dc:date>
            </office:change-info>
          </text:insertion>
        </text:changed-region>
        <text:changed-region xml:id="ct257283744" text:id="ct257283744">
          <text:deletion>
            <office:change-info>
              <dc:creator>Unbekannter Autor</dc:creator>
              <dc:date>2021-09-12T09:13:00</dc:date>
            </office:change-info>
            <text:p text:style-name="Standard">Simon Pfiffner</text:p>
          </text:deletion>
          <text:insertion>
            <office:change-info office:chg-author="Daniel Ambühl" office:chg-date-time="2021-09-09T09:03:00"/>
          </text:insertion>
        </text:changed-region>
        <text:changed-region xml:id="ct257282496" text:id="ct257282496">
          <text:insertion>
            <office:change-info>
              <dc:creator>Unbekannter Autor</dc:creator>
              <dc:date>2021-09-12T09:13:00</dc:date>
            </office:change-info>
          </text:insertion>
        </text:changed-region>
        <text:changed-region xml:id="ct257281456" text:id="ct257281456">
          <text:insertion>
            <office:change-info>
              <dc:creator>Daniel Ambühl</dc:creator>
              <dc:date>2021-09-09T09:03:00</dc:date>
            </office:change-info>
          </text:insertion>
        </text:changed-region>
        <text:changed-region xml:id="ct257283536" text:id="ct257283536">
          <text:deletion>
            <office:change-info>
              <dc:creator>Unbekannter Autor</dc:creator>
              <dc:date>2021-09-12T09:13:00</dc:date>
            </office:change-info>
            <text:p text:style-name="Standard">Walenseestrasse 7</text:p>
          </text:deletion>
          <text:insertion>
            <office:change-info office:chg-author="Daniel Ambühl" office:chg-date-time="2021-09-09T09:03:00"/>
          </text:insertion>
        </text:changed-region>
        <text:changed-region xml:id="ct257285928" text:id="ct257285928">
          <text:insertion>
            <office:change-info>
              <dc:creator>Unbekannter Autor</dc:creator>
              <dc:date>2021-09-12T09:13:00</dc:date>
            </office:change-info>
          </text:insertion>
        </text:changed-region>
        <text:changed-region xml:id="ct257284368" text:id="ct257284368">
          <text:insertion>
            <office:change-info>
              <dc:creator>Daniel Ambühl</dc:creator>
              <dc:date>2021-09-09T09:03:00</dc:date>
            </office:change-info>
          </text:insertion>
        </text:changed-region>
        <text:changed-region xml:id="ct257284472" text:id="ct257284472">
          <text:deletion>
            <office:change-info>
              <dc:creator>Unbekannter Autor</dc:creator>
              <dc:date>2021-09-12T09:13:00</dc:date>
            </office:change-info>
            <text:p text:style-name="Standard">8882</text:p>
          </text:deletion>
          <text:insertion>
            <office:change-info office:chg-author="Daniel Ambühl" office:chg-date-time="2021-09-09T09:03:00"/>
          </text:insertion>
        </text:changed-region>
        <text:changed-region xml:id="ct257285824" text:id="ct257285824">
          <text:insertion>
            <office:change-info>
              <dc:creator>Unbekannter Autor</dc:creator>
              <dc:date>2021-09-12T09:13:00</dc:date>
            </office:change-info>
          </text:insertion>
        </text:changed-region>
        <text:changed-region xml:id="ct257285720" text:id="ct257285720">
          <text:deletion>
            <office:change-info>
              <dc:creator>Unbekannter Autor</dc:creator>
              <dc:date>2021-09-12T09:13:00</dc:date>
            </office:change-info>
            <text:p text:style-name="Standard"><text:s/>Unterterzen</text:p>
          </text:deletion>
          <text:insertion>
            <office:change-info office:chg-author="Daniel Ambühl" office:chg-date-time="2021-09-09T09:03:00"/>
          </text:insertion>
        </text:changed-region>
        <text:changed-region xml:id="ct255414088" text:id="ct255414088">
          <text:insertion>
            <office:change-info>
              <dc:creator>Unbekannter Autor</dc:creator>
              <dc:date>2021-09-12T09:06:00</dc:date>
            </office:change-info>
          </text:insertion>
        </text:changed-region>
        <text:changed-region xml:id="ct257279896" text:id="ct257279896">
          <text:deletion>
            <office:change-info>
              <dc:creator>Unbekannter Autor</dc:creator>
              <dc:date>2021-09-12T09:11:00</dc:date>
            </office:change-info>
            <text:p text:style-name="Standard"><text:line-break/></text:p>
          </text:deletion>
        </text:changed-region>
        <text:changed-region xml:id="ct252860384" text:id="ct252860384">
          <text:deletion>
            <office:change-info>
              <dc:creator>Daniel Ambühl</dc:creator>
              <dc:date>2021-09-09T09:11:00</dc:date>
            </office:change-info>
            <text:p text:style-name="Standard"><text:line-break/><text:line-break/><text:line-break/></text:p>
          </text:deletion>
        </text:changed-region>
        <text:changed-region xml:id="ct252860176" text:id="ct252860176">
          <text:deletion>
            <office:change-info>
              <dc:creator>Daniel Ambühl</dc:creator>
              <dc:date>2021-09-09T09:03:00</dc:date>
            </office:change-info>
            <text:p text:style-name="Standard"><text:line-break/>ST.2021.2214<text:line-break/><text:line-break/></text:p>
          </text:deletion>
        </text:changed-region>
        <text:changed-region xml:id="ct252859136" text:id="ct252859136">
          <text:deletion>
            <office:change-info>
              <dc:creator>Daniel Ambühl</dc:creator>
              <dc:date>2021-09-09T09:11:00</dc:date>
            </office:change-info>
            <text:p text:style-name="Standard"><text:line-break/></text:p>
          </text:deletion>
        </text:changed-region>
        <text:changed-region xml:id="ct257278752" text:id="ct257278752">
          <text:deletion>
            <office:change-info>
              <dc:creator>Unbekannter Autor</dc:creator>
              <dc:date>2021-09-12T09:11:00</dc:date>
            </office:change-info>
            <text:p text:style-name="Standard">Sehr geehrte</text:p>
          </text:deletion>
        </text:changed-region>
        <text:changed-region xml:id="ct252858304" text:id="ct252858304">
          <text:deletion>
            <office:change-info>
              <dc:creator>Unbekannter Autor</dc:creator>
              <dc:date>2021-09-12T09:11:00</dc:date>
            </office:change-info>
            <text:p text:style-name="Standard">r Pfiffner</text:p>
          </text:deletion>
          <text:insertion>
            <office:change-info office:chg-author="Daniel Ambühl" office:chg-date-time="2021-09-09T09:03:00"/>
          </text:insertion>
        </text:changed-region>
        <text:changed-region xml:id="ct252860280" text:id="ct252860280">
          <text:deletion>
            <office:change-info>
              <dc:creator>Daniel Ambühl</dc:creator>
              <dc:date>2021-09-09T09:03:00</dc:date>
            </office:change-info>
            <text:p text:style-name="Standard"><text:s/>Frau Keller</text:p>
          </text:deletion>
        </text:changed-region>
        <text:changed-region xml:id="ct257277816" text:id="ct257277816">
          <text:insertion>
            <office:change-info>
              <dc:creator>Unbekannter Autor</dc:creator>
              <dc:date>2021-09-12T09:11:00</dc:date>
            </office:change-info>
          </text:insertion>
        </text:changed-region>
        <text:changed-region xml:id="ct257280104" text:id="ct257280104">
          <text:insertion>
            <office:change-info>
              <dc:creator>Unbekannter Autor</dc:creator>
              <dc:date>2021-09-12T09:12:00</dc:date>
            </office:change-info>
          </text:insertion>
        </text:changed-region>
        <text:changed-region xml:id="ct252858512" text:id="ct252858512">
          <text:deletion>
            <office:change-info>
              <dc:creator>Daniel Ambühl</dc:creator>
              <dc:date>2021-09-09T08:59:00</dc:date>
            </office:change-info>
            <text:p text:style-name="Standard"><text:span text:style-name="T1"/></text:p>
            <text:p text:style-name="P2">Dies gilt auch für den Fall, dass Sie an einer Maskenpflicht für die Einvernahme festhalten. Bei der Einvernahme geht es nämlich um einen Vorfall zum Zeitpunkt, bei dem es noch kein ärztliches Attest brauchte. Und jetzt steht im Gesetz «insbesondere», was nach meinem Verständnis aber bedeutet, dass nicht nur medizinische, sondern eben auch andere Gründe möglich sind, z.B: eben gesundheitliche, um keine Maske zu tragen. </text:p>
            <text:p text:style-name="P2"/>
            <text:p text:style-name="P2">Sollten Sie also nun auch bezüglich der ausschliesslichen Erscheinungspflicht mit Maske festhalten, so stelle ich auch diesbezüglich das Gesuch für eine Verteidigung, da ich mit meinem rechtlichen Latein nicht mehr weiterweiss und darauf angewiesen bin, dass ich jemanden an meiner Seite habe, der juristische Kenntnisse hat. </text:p>
            <text:p text:style-name="P2"/>
            <text:p text:style-name="P2">Sollten Sie nun wider Erwarten alle meine Gesuche und Urteile abweisen, so bitte ich Sie höflich um eine neue Fristansetzung, damit ich mir alles nochmals überlegen kann. </text:p>
            <text:p text:style-name="P2"/>
            <text:p text:style-name="Standard"><text:span text:style-name="T1">Ich bitte um Verständnis.</text:span><text:span text:style-name="T2"> Das einzige, auf was ich hoffe, ist ein faires Verfahren. </text:span><text:span text:style-name="T1"><text:line-break/></text:span></text:p>
          </text:deletion>
        </text:changed-region>
        <text:changed-region xml:id="ct252860800" text:id="ct252860800">
          <text:deletion>
            <office:change-info>
              <dc:creator>Daniel Ambuehl</dc:creator>
              <dc:date>2021-07-30T16:46:00</dc:date>
            </office:change-info>
            <text:p text:style-name="Standard"><text:span text:style-name="T1"/></text:p>
            <text:p text:style-name="Standard"><text:span text:style-name="T1"/></text:p>
          </text:deletion>
        </text:changed-region>
        <text:changed-region xml:id="ct252859864" text:id="ct252859864">
          <text:deletion>
            <office:change-info>
              <dc:creator>Daniel Ambühl</dc:creator>
              <dc:date>2021-09-09T08:59:00</dc:date>
            </office:change-info>
            <text:p text:style-name="Standard"><text:span text:style-name="T1">nte zusammengetragen, die Ihnen mein Verständnis der Sachlage aus juristischer Sicht darlegen. Da ich kein Fachmann in diesen Angelegenheiten bin, habe ich mich auf Dokumente beschränkt, die aus der Justiz selber stammen oder von Juristinnen, Juristen, respektive Bezug nehmen auf relevante Gesetzestexte. Interessant sind ja insbesondere die bereits gefällten Urteile.<text:line-break/><text:line-break/>Beilagen:<text:line-break/><text:line-break/>Einstellungsverfügung Hinwil<text:tab/><text:tab/><text:tab/><text:tab/>Seite<text:line-break/>Einstellungsverfügung Bern<text:tab/><text:tab/><text:tab/><text:tab/><text:tab/>Seite<text:line-break/>Nichanhandnahme Zug<text:tab/><text:tab/><text:tab/><text:tab/><text:tab/>Seite<text:line-break/>Einstellungsverfügung Kreuzlingen <text:s/>(Maskendispens)<text:tab/>Seite<text:line-break/>Ausnahme 6b SBB Weisung Juli 2021<text:tab/><text:tab/><text:tab/>Seite<text:line-break/>Interne Vorgaben SBB Sept 2020<text:tab/><text:tab/><text:tab/><text:tab/>Seite<text:line-break/><text:line-break/>Ich hoffe, Ihnen mit diesen Angaben gedient zu haben.<text:line-break/>Gleichzeitig stelle ich hiermit den Antrag auf einen Pflichtverteidigung, die Sie mir für diesen Fall stellen möchten. Falls es zu keiner Einstellungsverfügung kommt, komme ich nämlich mit meinem rechtlichen Verständnis nicht mehr weiter und benötige professionelle Unterstützung. Meine Anwältin des Vertrauens ist Frau Katj</text:span><text:span text:style-name="T2">a</text:span><text:span text:style-name="T1"> Ammann, Obere Zäune 10, 8001 Zürich, 044 267 60 33, <text:line-break/>Meine finanziellen Verhältnisse lassen es nicht zu, dass ich eine Verteidigung auf eigene Kosten engagiere. em</text:span></text:p>
          </text:deletion>
        </text:changed-region>
        <text:changed-region xml:id="ct252859552" text:id="ct252859552">
          <text:deletion>
            <office:change-info>
              <dc:creator>Daniel Ambuehl</dc:creator>
              <dc:date>2021-07-30T16:47:00</dc:date>
            </office:change-info>
            <text:p text:style-name="Standard"><text:span text:style-name="T1">e</text:span></text:p>
          </text:deletion>
        </text:changed-region>
        <text:changed-region xml:id="ct252859448" text:id="ct252859448">
          <text:deletion>
            <office:change-info>
              <dc:creator>Daniel Ambühl</dc:creator>
              <dc:date>2021-09-09T08:59:00</dc:date>
            </office:change-info>
            <text:p text:style-name="Standard"><text:span text:style-name="T1">In der Beilage habe ich zum Fall ST.2021.2214 ein paar Doku</text:span></text:p>
          </text:deletion>
        </text:changed-region>
        <text:changed-region xml:id="ct252857888" text:id="ct252857888">
          <text:insertion>
            <office:change-info>
              <dc:creator>Daniel Ambühl</dc:creator>
              <dc:date>2021-09-09T09:03:00</dc:date>
            </office:change-info>
          </text:insertion>
        </text:changed-region>
        <text:changed-region xml:id="ct252858616" text:id="ct252858616">
          <text:insertion>
            <office:change-info>
              <dc:creator>Daniel Ambühl</dc:creator>
              <dc:date>2021-09-09T09:16:00</dc:date>
            </office:change-info>
          </text:insertion>
        </text:changed-region>
        <text:changed-region xml:id="ct252858720" text:id="ct252858720">
          <text:insertion>
            <office:change-info>
              <dc:creator>Daniel Ambühl</dc:creator>
              <dc:date>2021-09-09T09:04:00</dc:date>
            </office:change-info>
          </text:insertion>
        </text:changed-region>
        <text:changed-region xml:id="ct252859240" text:id="ct252859240">
          <text:insertion>
            <office:change-info>
              <dc:creator>Daniel Ambühl</dc:creator>
              <dc:date>2021-09-09T09:05:00</dc:date>
            </office:change-info>
          </text:insertion>
        </text:changed-region>
        <text:changed-region xml:id="ct252861424" text:id="ct252861424">
          <text:insertion>
            <office:change-info>
              <dc:creator>Daniel Ambühl</dc:creator>
              <dc:date>2021-09-09T09:06:00</dc:date>
            </office:change-info>
          </text:insertion>
        </text:changed-region>
        <text:changed-region xml:id="ct252861528" text:id="ct252861528">
          <text:insertion>
            <office:change-info>
              <dc:creator>Daniel Ambühl</dc:creator>
              <dc:date>2021-09-09T09:07:00</dc:date>
            </office:change-info>
          </text:insertion>
        </text:changed-region>
        <text:changed-region xml:id="ct257282704" text:id="ct257282704">
          <text:insertion>
            <office:change-info>
              <dc:creator>Unbekannter Autor</dc:creator>
              <dc:date>2021-09-12T09:10:00</dc:date>
            </office:change-info>
          </text:insertion>
        </text:changed-region>
        <text:changed-region xml:id="ct257281040" text:id="ct257281040">
          <text:deletion>
            <office:change-info>
              <dc:creator>Unbekannter Autor</dc:creator>
              <dc:date>2021-09-12T09:10:00</dc:date>
            </office:change-info>
            <text:p text:style-name="Standard">der</text:p>
          </text:deletion>
          <text:insertion>
            <office:change-info office:chg-author="Daniel Ambühl" office:chg-date-time="2021-09-09T09:07:00"/>
          </text:insertion>
        </text:changed-region>
        <text:changed-region xml:id="ct257280520" text:id="ct257280520">
          <text:insertion>
            <office:change-info>
              <dc:creator>Daniel Ambühl</dc:creator>
              <dc:date>2021-09-09T09:07:00</dc:date>
            </office:change-info>
          </text:insertion>
        </text:changed-region>
        <text:changed-region xml:id="ct252861632" text:id="ct252861632">
          <text:insertion>
            <office:change-info>
              <dc:creator>Daniel Ambühl</dc:creator>
              <dc:date>2021-09-09T09:08:00</dc:date>
            </office:change-info>
          </text:insertion>
        </text:changed-region>
        <text:changed-region xml:id="ct257282600" text:id="ct257282600">
          <text:insertion>
            <office:change-info>
              <dc:creator>Unbekannter Autor</dc:creator>
              <dc:date>2021-09-12T09:10:00</dc:date>
            </office:change-info>
          </text:insertion>
        </text:changed-region>
        <text:changed-region xml:id="ct257281144" text:id="ct257281144">
          <text:insertion>
            <office:change-info>
              <dc:creator>Daniel Ambühl</dc:creator>
              <dc:date>2021-09-09T09:08:00</dc:date>
            </office:change-info>
          </text:insertion>
        </text:changed-region>
        <text:changed-region xml:id="ct252861736" text:id="ct252861736">
          <text:insertion>
            <office:change-info>
              <dc:creator>Daniel Ambühl</dc:creator>
              <dc:date>2021-09-09T09:00:00</dc:date>
            </office:change-info>
          </text:insertion>
        </text:changed-region>
        <text:changed-region xml:id="ct252861840" text:id="ct252861840">
          <text:deletion>
            <office:change-info>
              <dc:creator>Daniel Ambühl</dc:creator>
              <dc:date>2021-09-09T09:09:00</dc:date>
            </office:change-info>
            <text:p text:style-name="Standard"><text:span text:style-name="T1"><text:line-break/></text:span></text:p>
          </text:deletion>
        </text:changed-region>
        <text:changed-region xml:id="ct257279584" text:id="ct257279584">
          <text:deletion>
            <office:change-info>
              <dc:creator>Unbekannter Autor</dc:creator>
              <dc:date>2021-09-12T09:09:00</dc:date>
            </office:change-info>
            <text:p text:style-name="Standard"><text:span text:style-name="T1">Ich sehe diese Massnahme nicht als Zivilen Ungehorsam, d</text:span></text:p>
          </text:deletion>
          <text:insertion>
            <office:change-info office:chg-author="Daniel Ambühl" office:chg-date-time="2021-09-09T09:10:00"/>
          </text:insertion>
        </text:changed-region>
        <text:changed-region xml:id="ct257278856" text:id="ct257278856">
          <text:insertion>
            <office:change-info>
              <dc:creator>Unbekannter Autor</dc:creator>
              <dc:date>2021-09-12T09:09:00</dc:date>
            </office:change-info>
          </text:insertion>
        </text:changed-region>
        <text:changed-region xml:id="ct252861216" text:id="ct252861216">
          <text:insertion>
            <office:change-info>
              <dc:creator>Daniel Ambühl</dc:creator>
              <dc:date>2021-09-09T09:10:00</dc:date>
            </office:change-info>
          </text:insertion>
        </text:changed-region>
        <text:changed-region xml:id="ct257277192" text:id="ct257277192">
          <text:insertion>
            <office:change-info>
              <dc:creator>Unbekannter Autor</dc:creator>
              <dc:date>2021-09-12T09:09:00</dc:date>
            </office:change-info>
          </text:insertion>
        </text:changed-region>
        <text:changed-region xml:id="ct257279480" text:id="ct257279480">
          <text:deletion>
            <office:change-info>
              <dc:creator>Unbekannter Autor</dc:creator>
              <dc:date>2021-09-12T09:09:00</dc:date>
            </office:change-info>
            <text:p text:style-name="Standard"><text:span text:style-name="T1">damit </text:span></text:p>
          </text:deletion>
          <text:insertion>
            <office:change-info office:chg-author="Daniel Ambühl" office:chg-date-time="2021-09-09T09:10:00"/>
          </text:insertion>
        </text:changed-region>
        <text:changed-region xml:id="ct257276880" text:id="ct257276880">
          <text:insertion>
            <office:change-info>
              <dc:creator>Daniel Ambühl</dc:creator>
              <dc:date>2021-09-09T09:10:00</dc:date>
            </office:change-info>
          </text:insertion>
        </text:changed-region>
        <text:changed-region xml:id="ct257277088" text:id="ct257277088">
          <text:deletion>
            <office:change-info>
              <dc:creator>Unbekannter Autor</dc:creator>
              <dc:date>2021-09-12T09:09:00</dc:date>
            </office:change-info>
            <text:p text:style-name="Standard"><text:span text:style-name="T1">.</text:span></text:p>
          </text:deletion>
          <text:insertion>
            <office:change-info office:chg-author="Daniel Ambühl" office:chg-date-time="2021-09-09T09:10:00"/>
          </text:insertion>
        </text:changed-region>
        <text:changed-region xml:id="ct257279792" text:id="ct257279792">
          <text:insertion>
            <office:change-info>
              <dc:creator>Unbekannter Autor</dc:creator>
              <dc:date>2021-09-12T09:09:00</dc:date>
            </office:change-info>
          </text:insertion>
        </text:changed-region>
        <text:changed-region xml:id="ct257279168" text:id="ct257279168">
          <text:insertion>
            <office:change-info>
              <dc:creator>Daniel Ambühl</dc:creator>
              <dc:date>2021-09-09T09:10:00</dc:date>
            </office:change-info>
          </text:insertion>
        </text:changed-region>
        <text:changed-region xml:id="ct257279064" text:id="ct257279064">
          <text:deletion>
            <office:change-info>
              <dc:creator>Unbekannter Autor</dc:creator>
              <dc:date>2021-09-12T09:09:00</dc:date>
            </office:change-info>
            <text:p text:style-name="Standard"><text:span text:style-name="T1">Sie </text:span></text:p>
          </text:deletion>
          <text:insertion>
            <office:change-info office:chg-author="Daniel Ambühl" office:chg-date-time="2021-09-09T09:10:00"/>
          </text:insertion>
        </text:changed-region>
        <text:changed-region xml:id="ct257277296" text:id="ct257277296">
          <text:insertion>
            <office:change-info>
              <dc:creator>Daniel Ambühl</dc:creator>
              <dc:date>2021-09-09T09:10:00</dc:date>
            </office:change-info>
          </text:insertion>
        </text:changed-region>
        <text:changed-region xml:id="ct257277400" text:id="ct257277400">
          <text:insertion>
            <office:change-info>
              <dc:creator>Unbekannter Autor</dc:creator>
              <dc:date>2021-09-12T09:09:00</dc:date>
            </office:change-info>
          </text:insertion>
        </text:changed-region>
        <text:changed-region xml:id="ct257280000" text:id="ct257280000">
          <text:deletion>
            <office:change-info>
              <dc:creator>Unbekannter Autor</dc:creator>
              <dc:date>2021-09-12T09:09:00</dc:date>
            </office:change-info>
            <text:p text:style-name="Standard"><text:span text:style-name="T1">es </text:span></text:p>
          </text:deletion>
          <text:insertion>
            <office:change-info office:chg-author="Daniel Ambühl" office:chg-date-time="2021-09-09T09:10:00"/>
          </text:insertion>
        </text:changed-region>
        <text:changed-region xml:id="ct257277712" text:id="ct257277712">
          <text:insertion>
            <office:change-info>
              <dc:creator>Daniel Ambühl</dc:creator>
              <dc:date>2021-09-09T09:10:00</dc:date>
            </office:change-info>
          </text:insertion>
        </text:changed-region>
        <text:changed-region xml:id="ct257278232" text:id="ct257278232">
          <text:deletion>
            <office:change-info>
              <dc:creator>Unbekannter Autor</dc:creator>
              <dc:date>2021-09-12T09:09:00</dc:date>
            </office:change-info>
            <text:p text:style-name="Standard"><text:span text:style-name="T1">r</text:span></text:p>
          </text:deletion>
          <text:insertion>
            <office:change-info office:chg-author="Daniel Ambühl" office:chg-date-time="2021-09-09T09:10:00"/>
          </text:insertion>
        </text:changed-region>
        <text:changed-region xml:id="ct257278024" text:id="ct257278024">
          <text:insertion>
            <office:change-info>
              <dc:creator>Unbekannter Autor</dc:creator>
              <dc:date>2021-09-12T09:09:00</dc:date>
            </office:change-info>
          </text:insertion>
        </text:changed-region>
        <text:changed-region xml:id="ct257277920" text:id="ct257277920">
          <text:insertion>
            <office:change-info>
              <dc:creator>Daniel Ambühl</dc:creator>
              <dc:date>2021-09-09T09:10:00</dc:date>
            </office:change-info>
          </text:insertion>
        </text:changed-region>
        <text:changed-region xml:id="ct252861320" text:id="ct252861320">
          <text:deletion>
            <office:change-info>
              <dc:creator>Unbekannter Autor</dc:creator>
              <dc:date>2021-09-12T09:07:00</dc:date>
            </office:change-info>
            <text:p text:style-name="Standard"><text:line-break/></text:p>
          </text:deletion>
          <text:insertion>
            <office:change-info office:chg-author="Daniel Ambühl" office:chg-date-time="2021-09-09T09:00:00"/>
          </text:insertion>
        </text:changed-region>
        <text:changed-region xml:id="ct256709024" text:id="ct256709024">
          <text:deletion>
            <office:change-info>
              <dc:creator>Unbekannter Autor</dc:creator>
              <dc:date>2021-09-12T09:07:00</dc:date>
            </office:change-info>
            <text:p text:style-name="Standard"><text:line-break/></text:p>
          </text:deletion>
        </text:changed-region>
        <text:changed-region xml:id="ct256710168" text:id="ct256710168">
          <text:deletion>
            <office:change-info>
              <dc:creator>Unbekannter Autor</dc:creator>
              <dc:date>2021-09-12T09:07:00</dc:date>
            </office:change-info>
            <text:p text:style-name="Standard"><text:line-break/></text:p>
          </text:deletion>
        </text:changed-region>
        <text:changed-region xml:id="ct257278648" text:id="ct257278648">
          <text:deletion>
            <office:change-info>
              <dc:creator>Unbekannter Autor</dc:creator>
              <dc:date>2021-09-12T09:13:00</dc:date>
            </office:change-info>
            <text:p text:style-name="Standard">Daniel Ambühl</text:p>
          </text:deletion>
        </text:changed-region>
        <text:changed-region xml:id="ct253358600" text:id="ct253358600">
          <text:deletion>
            <office:change-info>
              <dc:creator>Daniel Ambühl</dc:creator>
              <dc:date>2021-09-09T09:11:00</dc:date>
            </office:change-info>
            <text:p text:style-name="Standard"><text:line-break/></text:p>
          </text:deletion>
        </text:changed-region>
        <text:changed-region xml:id="ct257278960" text:id="ct257278960">
          <text:insertion>
            <office:change-info>
              <dc:creator>Unbekannter Autor</dc:creator>
              <dc:date>2021-09-12T09:1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257284264"/><text:change text:change-id="ct252858408"/><text:change text:change-id="ct252861112"/><text:change text:change-id="ct252859032"/><text:change-start text:change-id="ct257284160"/>Vorname, Name ,Adresse, PLZ, Ort, Email. Kein Telefo<text:change-end text:change-id="ct257284160"/><text:change-start text:change-id="ct257285408"/>n. Sie sollen schreiben!<text:change-end text:change-id="ct257285408"/></text:p>
      <text:p text:style-name="Standard"/>
      <text:p text:style-name="Standard"><text:line-break/><text:change text:change-id="ct256711104"/><text:change text:change-id="ct252858200"/><text:change-start text:change-id="ct252858824"/>Steueramt der Gemeinde <text:change-end text:change-id="ct252858824"/><text:change text:change-id="ct257278440"/><text:change-start text:change-id="ct257277504"/><text:span text:style-name="T7">Gemeindename</text:span><text:change-end text:change-id="ct257277504"/><text:change-start text:change-id="ct252861008"/><text:line-break/><text:change-end text:change-id="ct252861008"/><text:change text:change-id="ct257283744"/><text:change-start text:change-id="ct257282496"/><text:span text:style-name="T7">Name, Vorname (Wenn bekannt, sonst nachschauen im Internet)</text:span><text:change-end text:change-id="ct257282496"/><text:change-start text:change-id="ct257281456"/><text:span text:style-name="T7"><text:line-break/></text:span><text:change-end text:change-id="ct257281456"/><text:change text:change-id="ct257283536"/><text:change-start text:change-id="ct257285928"/><text:span text:style-name="T7">Adresse</text:span><text:change-end text:change-id="ct257285928"/><text:change-start text:change-id="ct257284368"/><text:span text:style-name="T7"><text:line-break/></text:span><text:change-end text:change-id="ct257284368"/><text:change text:change-id="ct257284472"/><text:change-start text:change-id="ct257285824"/><text:span text:style-name="T7">PLZ Ort</text:span><text:change-end text:change-id="ct257285824"/><text:change text:change-id="ct257285720"/><text:line-break/><text:line-break/><text:change-start text:change-id="ct255414088"/><text:line-break/><text:change-end text:change-id="ct255414088"/><text:change text:change-id="ct257279896"/><text:change text:change-id="ct252860384"/><text:change text:change-id="ct252860176"/><text:change text:change-id="ct252859136"/><text:change text:change-id="ct257278752"/><text:change text:change-id="ct252858304"/><text:change text:change-id="ct252860280"/><text:change-start text:change-id="ct257277816"/><text:span text:style-name="T7">Ort, Datum<text:line-break/></text:span><text:span text:style-name="T8">Sehr geehrte/r Herr/Frau</text:span><text:change-end text:change-id="ct257277816"/><text:change-start text:change-id="ct257280104"/><text:span text:style-name="T8"> <text:s text:c="2"/></text:span><text:span text:style-name="T7">Name der zuständigen Person</text:span><text:change-end text:change-id="ct257280104"/><text:line-break/><text:line-break/><text:change text:change-id="ct252858512"/><text:change text:change-id="ct252860800"/><text:change text:change-id="ct252859864"/><text:change text:change-id="ct252859552"/><text:change text:change-id="ct252859448"/><text:change-start text:change-id="ct252857888"/>Hiermit teile ich Ihnen mit, dass ich alle <text:change-end text:change-id="ct252857888"/><text:change-start text:change-id="ct252858616"/>Z<text:change-end text:change-id="ct252858616"/><text:change-start text:change-id="ct252858720"/>ahlungen / Abzahlungen für Steuern und Steuerschulden ab sofort einstelle, bis die Schweiz wieder ein funktionierender Rechtsstaat ist, dessen Regierung sich an die Verfassung hält. Bis es soweit ist kann und will ich keine Steuern mehr bezahlen, da sie in die Hände <text:change-end text:change-id="ct252858720"/><text:change-start text:change-id="ct252859240"/>von Putschisten gelangen, die mit Notrecht die Schweizerischen Verfassungsrechte, Bürgerrechte und die Menschenrechte ausgehebelt haben und willkürlich und unverhältnismässig <text:change-end text:change-id="ct252859240"/><text:change-start text:change-id="ct252861424"/>mit Verordnungen das Volk drangsalieren, statt ihre Aufgaben zu machen, insbesondere den weiteren Abbau von Intensivbetten in diesen "Krisenzeiten der Pandemie" aufzuhalten<text:change-end text:change-id="ct252861424"/><text:change-start text:change-id="ct252861528"/>.<text:line-break/>Ich stehe weiterhin zu diesem Staat und <text:change-end text:change-id="ct252861528"/><text:change-start text:change-id="ct257282704"/>zur<text:change-end text:change-id="ct257282704"/><text:change text:change-id="ct257281040"/><text:change-start text:change-id="ct257280520"/> Schweizer Verfassung und Demokratie, aber nicht unter diesem Putschistenregime und nich<text:change-end text:change-id="ct257280520"/><text:change-start text:change-id="ct252861632"/>t unter einem <text:change-end text:change-id="ct252861632"/><text:change-start text:change-id="ct257282600"/>verfassungswidrigen <text:change-end text:change-id="ct257282600"/><text:change-start text:change-id="ct257281144"/>Notrecht, dessen Verhältnismässigkeit nicht wie vorgesehen regelmässig und faktisch überprüft wird.<text:change-end text:change-id="ct257281144"/><text:change-start text:change-id="ct252861736"/><text:line-break/><text:change-end text:change-id="ct252861736"/><text:change text:change-id="ct252861840"/><text:change text:change-id="ct257279584"/><text:change-start text:change-id="ct257278856"/>D<text:change-end text:change-id="ct257278856"/><text:change-start text:change-id="ct252861216"/><text:span text:style-name="T1">a ich mich </text:span><text:change-end text:change-id="ct252861216"/><text:change-start text:change-id="ct257277192"/><text:span text:style-name="T1">mit dieser Massnahme </text:span><text:change-end text:change-id="ct257277192"/><text:change text:change-id="ct257279480"/><text:change-start text:change-id="ct257276880"/><text:span text:style-name="T1">für die Rechtsstaatlichkeit in der Schweiz einsetze</text:span><text:change-end text:change-id="ct257276880"/><text:change text:change-id="ct257277088"/><text:change-start text:change-id="ct257279792"/><text:span text:style-name="T1">,</text:span><text:change-end text:change-id="ct257279792"/><text:change-start text:change-id="ct257279168"/><text:span text:style-name="T1"> </text:span><text:change-end text:change-id="ct257279168"/><text:change text:change-id="ct257279064"/><text:change-start text:change-id="ct257277296"/><text:span text:style-name="T1">können </text:span><text:change-end text:change-id="ct257277296"/><text:change-start text:change-id="ct257277400"/><text:span text:style-name="T1">Sie diese befristete Zahlungseinstellung </text:span><text:change-end text:change-id="ct257277400"/><text:change text:change-id="ct257280000"/><text:change-start text:change-id="ct257277712"/><text:span text:style-name="T1">im Sinne von Gandhi als Zivile</text:span><text:change-end text:change-id="ct257277712"/><text:change text:change-id="ct257278232"/><text:change-start text:change-id="ct257278024"/><text:span text:style-name="T1">n</text:span><text:change-end text:change-id="ct257278024"/><text:change-start text:change-id="ct257277920"/><text:span text:style-name="T1"> Widerstand betrachten. <text:line-break/><text:line-break/>Aus Wikipedia:<text:line-break/><text:line-break/></text:span>Ziviler Ungehorsam (aus lateinisch <text:span text:style-name="T6">civilis</text:span> ‚bürgerlich‘; deshalb auch bürgerlicher Ungehorsam) ist eine Form politischer Partizipation, deren Wurzeln bis in die Antike zurückreichen. Durch einen symbolischen,<text:bookmark text:name="cite_ref-2"/>[2] aus Gewissensgründen vollzogenen, und damit bewussten Verstoß gegen rechtliche Normen zielt der handelnde Staatsbürger mit einem Akt zivilen Ungehorsams auf die Beseitigung einer Unrechtssituation und betont damit sein moralisches Recht auf Partizipation. Die Normen können sich durch Gesetze, Pflichten oder auch Befehle eines Staates oder einer Einheit in einem staatlichen Gefüge manifestieren. Durch den symbolischen Verstoß soll zur Beseitigung des Unrechts Einfluss auf die öffentliche Meinungsbildung genommen werden. Der Ungehorsame nimmt dabei bewusst in Kauf, auf Basis der geltenden Gesetze für seine Handlungen bestraft zu werden. Häufig beansprucht er ein Recht auf Widerstand für sich, das sich jedoch von einem verfassungsgemäß gegebenen Widerstandsrecht<text:bookmark text:name="cite_ref-3"/>[3] unterscheidet. Demjenigen, der zivilen Ungehorsam übt, geht es damit um die Durchsetzung von Bürger- und Menschenrechten innerhalb der bestehenden Ordnung,<text:bookmark text:name="cite_ref-4"/>[4] nicht um Widerstand, der auf die Ablösung einer bestehenden Herrschaftsstruktur gerichtet ist. Die Methoden und Aktionsformen von zivilem Ungehorsam und Widerstand gleichen sich jedoch in vielen Fällen.</text:p>
      <text:p text:style-name="P3">Als moderne Väter des Konzepts gelten Henry David Thoreau, Mohandas Karamchand Gandhi und Martin Luther King, Jr. Im philosophischen Diskurs nehmen seit der Veröffentlichung seines Artikels The Justification of Civil Disobedience<text:bookmark text:name="cite_ref-5"/>[5] John Rawls’ Überlegungen eine zentrale Stellung <text:span text:style-name="T5">ein.</text:span></text:p>
      <text:p text:style-name="Standard"><text:change-end text:change-id="ct257277920"/><text:line-break/><text:change text:change-id="ct252861320"/><text:change text:change-id="ct256709024"/>Mit freundlichen Grüssen<text:line-break/><text:change text:change-id="ct256710168"/><text:change text:change-id="ct257278648"/><text:change text:change-id="ct253358600"/><text:change-start text:change-id="ct257278960"/><text:span text:style-name="T7">Vorname Name<text:line-break/>Unterschrift</text:span><text:change-end text:change-id="ct257278960"/><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ans-serif" svg:font-family="sans-serif"/>
    <style:font-face style:name="Arial1" svg:font-family="Arial" style:font-family-generic="swiss"/>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de" fo:country="CH"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zxx" fo:country="none" style:letter-kerning="true" style:font-name-asian="Andale Sans UI"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Beschriftung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ja</meta:initial-creator>
    <meta:creation-date>2021-07-30T16:00:00</meta:creation-date>
    <dc:date>2021-09-12T09:14:25.18</dc:date>
    <meta:editing-cycles>12</meta:editing-cycles>
    <meta:editing-duration>P2171DT9H52M54S</meta:editing-duration>
    <meta:generator>OpenOffice/4.1.7$Win32 OpenOffice.org_project/417m1$Build-9800</meta:generator>
    <meta:document-statistic meta:table-count="0" meta:image-count="0" meta:object-count="0" meta:page-count="1" meta:paragraph-count="42" meta:word-count="775" meta:character-count="5676"/>
  </office:meta>
</office:document-meta>
</file>